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Bb <text:s text:c="2"/>Bb</text:p>
      <text:p>I said, <text:span text:style-name="Measure_20__23_1">young</text:span> man, 'cause you're <text:span text:style-name="Measure_20__23_2">in</text:span> a new town <text:s text:c="5"/>Gm <text:s/>Gm</text:p>
      <text:p>There's no <text:span text:style-name="Measure_20__23_1">need</text:span> to b<text:span text:style-name="Measure_20__23_2">e u</text:span>nhappy - … <text:s text:c="18"/>D# <text:s text:c="3"/>D#</text:p>
      <text:p><text:span text:style-name="Measure_20__23_1">Young</text:span> man, there's a <text:span text:style-name="Measure_20__23_2">place</text:span> you can go <text:s text:c="14"/>F&gt;D#&gt;F</text:p>
      <text:p>I said, <text:span text:style-name="Measure_20__23_1">young</text:span> man, when you're <text:span text:style-name="Measure_20__23_2">short</text:span> on your dough <text:s/>D#&gt;Bb&gt;F</text:p>
      <text:p>You can <text:span text:style-name="Measure_20__23_1">stay</text:span> there and I'm <text:span text:style-name="Measure_20__23_2">sure</text:span> you will find <text:s text:c="6"/>F <text:s text:c="2"/>F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Bb <text:s/>Bb Gm Gm</text:p>
      <text:p><text:s/>You can <text:span text:style-name="Measure_20__23_1">hang</text:span> out with all the boy<text:span text:style-name="Measure_20__23_2">s</text:span> <text:s text:c="10"/>Cm D# <text:s/>F7 F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F <text:s/>F</text:p>
      <text:p>I said, <text:span text:style-name="Measure_20__23_1">young</text:span> man, you can <text:span text:style-name="Measure_20__23_2">make</text:span> real your dreams <text:s/>F <text:s/>F x2)</text:p>
      <text:p>But you <text:span text:style-name="Measure_20__23_1">got</text:span> to kno<text:span text:style-name="Measure_20__23_2">w th</text:span>is one thing <text:s text:c="14"/>(Gm-F</text:p>
      <text:p><text:span text:style-name="Measure_20__23_1">No</text:span> man does it <text:span text:style-name="Measure_20__23_2">all</text:span> by himself <text:s text:c="24"/>F x2)</text:p>
      <text:p>I said, <text:span text:style-name="Measure_20__23_1">young</text:span> man, put your <text:span text:style-name="Measure_20__23_2">pride</text:span> on the shelf <text:s text:c="3"/>F <text:s/>F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